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ook Antiqua1" svg:font-family="'Book Antiqua'"/>
    <style:font-face style:name="Book Antiqua" svg:font-family="'Book Antiqua'"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75cm"/>
    </style:style>
    <style:style style:name="co5" style:family="table-column">
      <style:table-column-properties fo:break-before="auto" style:column-width="1.984cm"/>
    </style:style>
    <style:style style:name="co4" style:family="table-column">
      <style:table-column-properties fo:break-before="auto" style:column-width="16.566cm"/>
    </style:style>
    <style:style style:name="co6" style:family="table-column">
      <style:table-column-properties fo:break-before="auto" style:column-width="1.378cm"/>
    </style:style>
    <style:style style:name="ro18" style:family="table-row">
      <style:table-row-properties style:row-height="0.538cm" fo:break-before="auto" style:use-optimal-row-height="true"/>
    </style:style>
    <style:style style:name="ro2" style:family="table-row">
      <style:table-row-properties style:row-height="1.685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9.186cm" fo:break-before="auto" style:use-optimal-row-height="false"/>
    </style:style>
    <style:style style:name="ro5" style:family="table-row">
      <style:table-row-properties style:row-height="6.87cm" fo:break-before="auto" style:use-optimal-row-height="false"/>
    </style:style>
    <style:style style:name="ro6" style:family="table-row">
      <style:table-row-properties style:row-height="5.685cm" fo:break-before="auto" style:use-optimal-row-height="false"/>
    </style:style>
    <style:style style:name="ro7" style:family="table-row">
      <style:table-row-properties style:row-height="2.579cm" fo:break-before="auto" style:use-optimal-row-height="false"/>
    </style:style>
    <style:style style:name="ro8" style:family="table-row">
      <style:table-row-properties style:row-height="3.475cm" fo:break-before="auto" style:use-optimal-row-height="false"/>
    </style:style>
    <style:style style:name="ro9" style:family="table-row">
      <style:table-row-properties style:row-height="4.632cm" fo:break-before="auto" style:use-optimal-row-height="false"/>
    </style:style>
    <style:style style:name="ro10" style:family="table-row">
      <style:table-row-properties style:row-height="4.263cm" fo:break-before="auto" style:use-optimal-row-height="false"/>
    </style:style>
    <style:style style:name="ro11" style:family="table-row">
      <style:table-row-properties style:row-height="3.501cm" fo:break-before="auto" style:use-optimal-row-height="false"/>
    </style:style>
    <style:style style:name="ro12" style:family="table-row">
      <style:table-row-properties style:row-height="0.446cm" fo:break-before="auto" style:use-optimal-row-height="false"/>
    </style:style>
    <style:style style:name="ro13" style:family="table-row">
      <style:table-row-properties style:row-height="0.393cm" fo:break-before="auto" style:use-optimal-row-height="false"/>
    </style:style>
    <style:style style:name="ro14" style:family="table-row">
      <style:table-row-properties style:row-height="0.263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3pt" style:font-size-asian="13pt" style:font-size-complex="13pt"/>
    </style:style>
    <style:style style:name="ce3" style:family="table-cell" style:parent-style-name="Default" style:data-style-name="N0">
      <style:text-properties fo:font-size="13pt" style:font-size-asian="13pt" style:font-size-complex="13pt"/>
    </style:style>
    <style:style style:name="ce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justify"/>
      <style:text-properties fo:font-size="12pt" style:font-size-asian="12pt" style:font-size-complex="12pt"/>
    </style:style>
    <style:style style:name="ce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3333ff" fo:font-size="8pt" fo:font-weight="bold" style:font-size-asian="8pt" style:font-weight-asian="bold" style:font-size-complex="8pt" style:font-weight-complex="bold"/>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fo:color="#3333ff" style:font-name="Book Antiqua" fo:font-size="13pt" fo:font-weight="bold" style:font-name-asian="Book Antiqua1" style:font-size-asian="13pt" style:font-weight-asian="bold" style:font-name-complex="Book Antiqua1" style:font-size-complex="13pt" style:font-weight-complex="bold"/>
    </style:style>
    <style:style style:name="ce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3333ff" style:font-name="Book Antiqua" fo:font-size="13pt" fo:font-weight="bold" style:font-name-asian="Book Antiqua1" style:font-size-asian="13pt" style:font-weight-asian="bold" style:font-name-complex="Book Antiqua1" style:font-size-complex="13pt" style:font-weight-complex="bold"/>
    </style:style>
    <style:style style:name="ce8" style:family="table-cell" style:parent-style-name="Default" style:data-style-name="N37">
      <style:table-cell-properties style:text-align-source="fix" style:repeat-content="false" fo:border="0.002cm solid #000000" style:vertical-align="middle"/>
      <style:paragraph-properties fo:text-align="center"/>
      <style:text-properties fo:color="#3333ff" style:font-name="Book Antiqua" fo:font-size="13pt" fo:font-weight="bold" style:font-name-asian="Book Antiqua1" style:font-size-asian="13pt" style:font-weight-asian="bold" style:font-name-complex="Book Antiqua1" style:font-size-complex="13pt" style:font-weight-complex="bold"/>
    </style:style>
    <style:style style:name="T1" style:family="text">
      <style:text-properties fo:color="#000000"/>
    </style:style>
    <style:style style:name="T2" style:family="text">
      <style:text-properties fo:color="#000000" style:text-outline="false" style:text-line-through-style="none" style:font-name="Arial2" fo:font-size="13pt" fo:font-style="normal" fo:text-shadow="none"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 style:family="text">
      <style:text-properties fo:color="#000000" style:text-outline="false" style:text-line-through-style="none" style:font-name="Arial2"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color="#ff3333" style:text-outline="false" style:text-line-through-style="none" style:font-name="Arial2"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5" style:family="text">
      <style:text-properties fo:color="#000000" style:text-outline="false" style:text-line-through-style="none" style:font-name="Arial2"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6" style:family="text">
      <style:text-properties fo:color="#ff3333" fo:font-weight="bold" style:font-weight-asian="bold" style:font-weight-complex="bold"/>
    </style:style>
  </office:automatic-styles>
  <office:body>
    <office:spreadsheet>
      <table:calculation-settings table:automatic-find-labels="false" table:use-regular-expressions="false"/>
      <table:table table:name="Foglio1" table:style-name="ta1">
        <table:table-column table:style-name="co4" table:default-cell-style-name="ce1"/>
        <table:table-column table:style-name="co6" table:default-cell-style-name="ce1"/>
        <table:table-column table:style-name="co5" table:number-columns-repeated="1020" table:default-cell-style-name="ce1"/>
        <table:table-column table:style-name="co5" table:number-columns-repeated="2" table:default-cell-style-name="Default"/>
        <table:table-row table:style-name="ro2">
          <table:table-cell table:style-name="ce2" office:value-type="string">
            <text:p>FUNZIONI PRINCIPALI</text:p>
          </table:table-cell>
          <table:table-cell table:style-name="ce5" office:value-type="string">
            <text:p>ore settimanali</text:p>
          </table:table-cell>
          <table:table-cell table:number-columns-repeated="1022"/>
        </table:table-row>
        <table:table-row table:style-name="ro3">
          <table:table-cell table:style-name="ce3"/>
          <table:table-cell table:number-columns-repeated="1023"/>
        </table:table-row>
        <table:table-row table:style-name="ro4">
          <table:table-cell table:style-name="ce4" office:value-type="string">
            <text:p>Direttore dell'Associazione: <text:s/>gestione amministrativa e contabile, Responsabile della qualità e con ruolo di presidio del sistema qualità, selezione e direzione del personale (dipendente, volontario, scup), partecipa ad occorrenza alle riunioni della Equipe, in costante collaborazione con la Coordinatrice, tiene riunione mensile con le ospiti, si coordina con le Educatrici semi autonomie e con Educatrici richiedenti protezione, Referente per la Privacy, Referente COVID, Preposto alla Sicurezza, Addetto Primo Soccorso e Antincendio, <text:s/>Controllo di gestione, Programma efficientamento e misure per impiego ottimale di tute le risorse. Compila e presenta tutte le relazioni e i bilanci di consuntivo e programmatici, le relazioni di previsione annuali e semestrali, Partecipa a tutti I Comitati Direttivi e Assemblee soci dove è anche Segretario, partecipa alla Consulta Allargata, Tavolo di coordinamento con Fiordaliso e FFMaterna, Cabine di regia per i progetti UCI e FAMI con Astalli-Villa S Ignazio - Villaggio SOS – ATAS – Fondazione Comuinità Solidale – Comune di Trento; Progettista SCUP, Responsabile unico per Accreditamento alla PAT, Gestore unico Sito internet, Commissione accoglienze e rapporti coi Servizi per le segnalazioni, Partecipa alle Verifiche coi Servizi più problematiche, <text:s/>Supervisiona tutte le strutture. Predispone, gestisce la Carta dei Servizi e il BrEs. Raccolta e gestione dati statistici. Formatore.</text:p>
          </table:table-cell>
          <table:table-cell table:style-name="ce6" office:value-type="string">
            <text:p>38/34</text:p>
          </table:table-cell>
          <table:table-cell table:number-columns-repeated="1022"/>
        </table:table-row>
        <table:table-row table:style-name="ro5">
          <table:table-cell table:style-name="ce4" office:value-type="string">
            <text:p>Coordinatrice del Residenziale: <text:s/>R<text:span text:style-name="T1">esponsabile della formazione e della stesura del </text:span><text:span text:style-name="T1">piano formativo, </text:span>Coordina il personale dipendente e i volontari e presiede le riunioni settimanali d'equipe, <text:span text:style-name="T2">supervisiona gli aspetti organizzativi ed operativi</text:span><text:span text:style-name="T1">, partecipa </text:span><text:span text:style-name="T1">alle super visioni mensili, è in commissione accoglienza e tiene i rapporti coi Servizi </text:span><text:span text:style-name="T1">per ingressi, coordina i rapporti con i Servizi e presiede le riunioni di Verifica più </text:span><text:span text:style-name="T1">significative, partecipa alle riunioni mensili con le ospiti, revisiona le relazioni degli </text:span><text:span text:style-name="T1">educatori e predispone e </text:span><text:span text:style-name="T2">supervisiona il progetto educativo individuale</text:span><text:span text:style-name="T1">, partecipa </text:span><text:span text:style-name="T1">ai tavoli di coordinamento PAT strutture mamma bambino e violenza, progettista, </text:span><text:span text:style-name="T1">addetta al primo soccorso, referente AUDIT, p</text:span><text:span text:style-name="T2">artecipa alla selezione delle risorse </text:span><text:span text:style-name="T2">umane</text:span><text:span text:style-name="T1"> in base alle esigenze dell’organizzazione; </text:span><text:span text:style-name="T2">riferimento per le utenti e le loro </text:span><text:span text:style-name="T2">famiglie; supervisiona l'inserimento dei neo assunti; supervisione i tirocini; è </text:span><text:span text:style-name="T2">reperibile telefonicamente qualora vi siano problematiche in struttura; si </text:span><text:span text:style-name="T2">interfaccia con il direttore relativamente alle linee operative e organizzative </text:span><text:span text:style-name="T2">straordinarie.</text:span></text:p>
          </table:table-cell>
          <table:table-cell table:style-name="ce7" office:value-type="string">
            <text:p>25/30</text:p>
          </table:table-cell>
          <table:table-cell table:number-columns-repeated="1022"/>
        </table:table-row>
        <table:table-row table:style-name="ro6">
          <table:table-cell table:style-name="ce4" office:value-type="string">
            <text:p>Educatrice\ore del Residenziale H24, Referente casi: segue due massimo tre ospiti di cui è referente dell'ospite stessa , alla Coordinatrice e per i Servizi Sociali, partecipa agli incontri di verifica con ospite e Servizi <text:s text:c="2"/>e redige le relazioni scritte richieste, può partecipare con delega del responsabile, alle udienze in Tribunale , partecipa agli incontri di rete fissati dai Servizi, svolge accompagnamenti sul territorio , <text:span text:style-name="T3"><text:s/></text:span><text:span text:style-name="T3">supervisiona la quotidianità delle ospiti, redige, in collaborazione con il Coordinatore, </text:span><text:span text:style-name="T3">il progetto educativo, aggiorna il progetto educativo, può essere</text:span><text:span text:style-name="T1"> <text:s/></text:span><text:span text:style-name="T3">Addetta Primo </text:span><text:span text:style-name="T3">soccorso e\o Antincendi, partecipa alla formazione e alla supervisione; è </text:span><text:span text:style-name="T3">Formatrice\ore scup e volontari. Può partecipare alle riunioni della casa con le ospiti e </text:span><text:span text:style-name="T3">il Direttore. Può essere OLP per lo SCUP.</text:span> <text:s text:c="5"/></text:p>
          </table:table-cell>
          <table:table-cell table:style-name="ce6" office:value-type="string">
            <text:p>34/38</text:p>
          </table:table-cell>
          <table:table-cell table:number-columns-repeated="1022"/>
        </table:table-row>
        <table:table-row table:style-name="ro7">
          <table:table-cell table:style-name="ce4" office:value-type="string">
            <text:p>Cuoca: formazioni a ospiti su Hccp e di cucina, affiancamenti singoli e di gruppo, <text:s/>gestisce gambusa e le ordinazioni fornitori, resp HCCP, affianca le Ospiti se coinvolte in cucina e fa formazione, organizza ì menù settimanali, igiene cucina e strumentazione, partecipa ad una riunione mensile equipe e alle supervisioni, Addetta antincendi</text:p>
          </table:table-cell>
          <table:table-cell table:style-name="ce7" office:value-type="float" office:value="30">
            <text:p>30</text:p>
          </table:table-cell>
          <table:table-cell table:number-columns-repeated="1022"/>
        </table:table-row>
        <table:table-row table:style-name="ro8">
          <table:table-cell table:style-name="ce4" office:value-type="string">
            <text:p>Impiegata Segreteria Amministrativa:<text:span text:style-name="T4"> <text:s/></text:span><text:span text:style-name="T3">gestisce le telefonate in arrivo, la posta e i </text:span><text:span text:style-name="T3">protocolli, le statistiche, tutta la fatturazione sulla piattaforma on line col </text:span><text:span text:style-name="T3">commercialista, le presenze dei dipendenti con badge e software apposito e le </text:span><text:span text:style-name="T3">comunica on line all'ufficio paghe, controllo dei bilanci con direttore e commercialista </text:span><text:span text:style-name="T3">e controllo di gestione con il direttore, tiene conto delle attività svolte, le formazioni, gli </text:span><text:span text:style-name="T3">eventi per le rendicontazioni semestrali e annuali. Addetta Primo soccorso e </text:span><text:span text:style-name="T3">Antincendi.</text:span></text:p>
          </table:table-cell>
          <table:table-cell table:style-name="ce7" office:value-type="string">
            <text:p>38/30</text:p>
          </table:table-cell>
          <table:table-cell table:number-columns-repeated="1022"/>
        </table:table-row>
        <table:table-row table:style-name="ro9">
          <table:table-cell table:style-name="ce4" office:value-type="string">
            <text:p><text:span text:style-name="T1">Operatrice\ore sociale Residenziale H24, per la copertura della turnistica:</text:span><text:span text:style-name="T5"> </text:span><text:span text:style-name="T3"><text:s/>può essere </text:span><text:span text:style-name="T3">animatrice\ore adulti e minori organizza eventi, feste , socializzazione, percorsi estivi. </text:span><text:span text:style-name="T3">Può essere referente dei Volontari: ruolo di reclutamento, formazione e gestione del </text:span><text:span text:style-name="T3">volontariato, ref per il banco farmaceutico <text:s/>raccolta farmaci, ref per il banco pre natal. </text:span><text:span text:style-name="T4"><text:s/></text:span><text:span text:style-name="T3">Uno è RLS, può essere referente strutture e coordinare manutenzioni e interventi </text:span><text:span text:style-name="T3">elettricista <text:s/>e idraulico, referente parco macchine. Può essere di sostegno alla cuoca </text:span><text:span text:style-name="T3">e in sua assenza, programmate bimensili due supporti a manutenzione pulizie grandi </text:span><text:span text:style-name="T3">elettrodomestici (cucina, cappa, forno) assieme alla cuoca .Addetta\o antincendi e </text:span><text:span text:style-name="T3">primo soccorso.</text:span></text:p>
          </table:table-cell>
          <table:table-cell table:style-name="ce7" office:value-type="float" office:value="38">
            <text:p>38</text:p>
          </table:table-cell>
          <table:table-cell table:number-columns-repeated="1022"/>
        </table:table-row>
        <table:table-row table:style-name="ro10">
          <table:table-cell table:style-name="ce4" office:value-type="string">
            <text:p>Educatrice\ore <text:s/>ref casi Semi autonomie e prove di volo, può essere<text:span text:style-name="T6"> </text:span><text:span text:style-name="T3">OLP SCUP e </text:span><text:span text:style-name="T3">progettista. Segue massimo 5\6 appartamenti di cui è referente dell'ospite stessa , al </text:span><text:span text:style-name="T3">Direttore e per i Servizi Sociali, partecipa agli incontri di verifica con ospite e Servizi e </text:span><text:span text:style-name="T3">redige le relazioni scritte richieste, può partecipare alle udienze in Tribunale, partecipa </text:span><text:span text:style-name="T3">agli incontri di rete fissati dai Servizi, svolge accompagnamenti sul territorio, in </text:span><text:span text:style-name="T3">costante condivisione con il Direttore e con il supporto all'occorrenza della </text:span><text:span text:style-name="T3">Coordinatrice. Può essere impiegata in IDE. Formatrice\ore, Addetto primo soccorso </text:span><text:span text:style-name="T3">e antincendi. </text:span></text:p>
          </table:table-cell>
          <table:table-cell table:style-name="ce6" office:value-type="float" office:value="30">
            <text:p>30</text:p>
          </table:table-cell>
          <table:table-cell table:number-columns-repeated="1022"/>
        </table:table-row>
        <table:table-row table:style-name="ro11">
          <table:table-cell table:style-name="ce4" office:value-type="string">
            <text:p>Educatrice\ore <text:s/>Progetti UCI \ FAMI e SAI per richiedenti protezione internazionale<text:span text:style-name="T6">: </text:span><text:span text:style-name="T3">segue fino a 5 nuclei di cui è referente per gli stessi, al Direttore, in condivisione </text:span><text:span text:style-name="T3">costante, ai Servizi e all'Ente capofila dei progetti , ASTALLI. Partecipa alle riunioni e </text:span><text:span text:style-name="T3">supervisioni organizzate dal capofila, e una volta al mese in riunione congiunta con gli </text:span><text:span text:style-name="T3">tutti staff di Casa Padre Angelo. Formatrice, può essere Progettista e OLP per lo </text:span><text:span text:style-name="T3">SCUP. Può essere impiegata in IDE. Addetta primo soccorso e antincendi.</text:span></text:p>
          </table:table-cell>
          <table:table-cell table:style-name="ce8" office:value-type="string">
            <text:p>6/25</text:p>
          </table:table-cell>
          <table:table-cell table:number-columns-repeated="1022"/>
        </table:table-row>
        <table:table-row table:style-name="ro12">
          <table:table-cell table:number-columns-repeated="1024"/>
        </table:table-row>
        <table:table-row table:style-name="ro18">
          <table:table-cell table:style-name="Default"/>
          <table:table-cell table:number-columns-repeated="1023"/>
        </table:table-row>
        <table:table-row table:style-name="ro13">
          <table:table-cell table:number-columns-repeated="1024"/>
        </table:table-row>
        <table:table-row table:style-name="ro18" table:number-rows-repeated="24">
          <table:table-cell table:number-columns-repeated="1024"/>
        </table:table-row>
        <table:table-row table:style-name="ro14">
          <table:table-cell table:number-columns-repeated="1024"/>
        </table:table-row>
        <table:table-row table:style-name="ro18" table:visibility="collapse" table:number-rows-repeated="6">
          <table:table-cell table:number-columns-repeated="1024"/>
        </table:table-row>
        <table:table-row table:style-name="ro18" table:number-rows-repeated="1048531">
          <table:table-cell table:number-columns-repeated="1024"/>
        </table:table-row>
        <table:table-row table:style-name="ro18">
          <table:table-cell table:number-columns-repeated="1024"/>
        </table:table-row>
      </table:table>
      <table:table table:name="Foglio2" table:style-name="ta1">
        <table:table-column table:style-name="co3" table:default-cell-style-name="ce1"/>
        <table:table-column table:style-name="co5" table:number-columns-repeated="1023" table:default-cell-style-name="ce1"/>
        <table:table-row table:style-name="ro18" table:number-rows-repeated="1048575">
          <table:table-cell table:number-columns-repeated="1024"/>
        </table:table-row>
        <table:table-row table:style-name="ro18">
          <table:table-cell table:number-columns-repeated="1024"/>
        </table:table-row>
      </table:table>
      <table:table table:name="Foglio3" table:style-name="ta1">
        <table:table-column table:style-name="co3" table:default-cell-style-name="ce1"/>
        <table:table-column table:style-name="co5" table:number-columns-repeated="1023" table:default-cell-style-name="ce1"/>
        <table:table-row table:style-name="ro18" table:number-rows-repeated="1048575">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ook Antiqua1" svg:font-family="'Book Antiqua'"/>
    <style:font-face style:name="Book Antiqua" svg:font-family="'Book Antiqua'"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362cm" fo:margin-bottom="0.328cm" fo:margin-left="1.401cm" fo:margin-right="1.401cm" style:print-page-order="ltr" style:first-page-number="1" style:scale-to="100%" style:print="charts drawings objects"/>
      <style:header-style>
        <style:header-footer-properties fo:min-height="0.272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3">03/01/2022</text:date>, <text:time>11.24.3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meta:initial-creator>Carlo Pasolli</meta:initial-creator>
    <dc:creator>Carlo Pasolli</dc:creator>
    <meta:creation-date>2018-12-18T15:16:41Z</meta:creation-date>
    <dc:date>2022-01-03T11:24:33.97</dc:date>
    <meta:print-date>2022-01-03T11:21:05.77</meta:print-date>
    <meta:editing-cycles>24</meta:editing-cycles>
    <meta:editing-duration>PT1H58M47S</meta:editing-duration>
    <meta:printed-by>Carlo Pasolli</meta:printed-by>
    <meta:document-statistic meta:table-count="3" meta:cell-count="18" meta:object-count="0"/>
  </office:meta>
</office:document-meta>
</file>